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25in"/>
          <style:tab-stop style:position="3.8752in"/>
          <style:tab-stop style:position="4.5in"/>
          <style:tab-stop style:position="6.4374in"/>
        </style:tab-stops>
      </style:paragraph-properties>
      <style:text-properties style:font-name="Tahoma" fo:font-size="10pt" style:font-name-asian="Times New Roman1" style:font-size-asian="10pt" style:font-name-complex="Tahoma1" style:font-size-complex="10pt"/>
    </style:style>
    <style:style style:name="P2" style:family="paragraph" style:parent-style-name="Standard">
      <style:paragraph-properties>
        <style:tab-stops>
          <style:tab-stop style:position="2.25in"/>
          <style:tab-stop style:position="3.8752in"/>
          <style:tab-stop style:position="4.5in"/>
          <style:tab-stop style:position="6.4374in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>
      <style:paragraph-properties>
        <style:tab-stops>
          <style:tab-stop style:position="2.25in"/>
          <style:tab-stop style:position="3.8752in"/>
          <style:tab-stop style:position="4.5in"/>
          <style:tab-stop style:position="6.4374in"/>
        </style:tab-stops>
      </style:paragraph-properties>
      <style:text-properties fo:color="#943634" style:text-underline-style="solid" style:text-underline-width="auto" style:text-underline-color="font-color" fo:font-weight="bold" style:font-weight-asian="bold"/>
    </style:style>
    <style:style style:name="P6" style:family="paragraph" style:parent-style-name="No_20_Spacing">
      <style:paragraph-properties>
        <style:tab-stops>
          <style:tab-stop style:position="2.25in"/>
          <style:tab-stop style:position="3.8752in"/>
          <style:tab-stop style:position="4.5in"/>
          <style:tab-stop style:position="6.4374in"/>
        </style:tab-stops>
      </style:paragraph-properties>
    </style:style>
    <style:style style:name="P7" style:family="paragraph" style:parent-style-name="No_20_Spacing">
      <style:paragraph-properties>
        <style:tab-stops>
          <style:tab-stop style:position="2.25in"/>
          <style:tab-stop style:position="3.8752in"/>
          <style:tab-stop style:position="4.5in"/>
          <style:tab-stop style:position="6.4374in"/>
        </style:tab-stops>
      </style:paragraph-properties>
      <style:text-properties fo:color="#632423" style:text-underline-style="solid" style:text-underline-width="auto" style:text-underline-color="font-color" fo:font-weight="bold" style:font-weight-asian="bold"/>
    </style:style>
    <style:style style:name="P8" style:family="paragraph" style:parent-style-name="No_20_Spacing">
      <style:paragraph-properties>
        <style:tab-stops>
          <style:tab-stop style:position="2.25in"/>
          <style:tab-stop style:position="3.8752in"/>
          <style:tab-stop style:position="4.5in"/>
          <style:tab-stop style:position="6.4374in"/>
        </style:tab-stops>
      </style:paragraph-properties>
    </style:style>
    <style:style style:name="P9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Wingdings" fo:font-size="14pt" fo:font-weight="bold" style:font-size-asian="14pt" style:font-weight-asian="bold" style:font-size-complex="14pt"/>
    </style:style>
    <style:style style:name="T4" style:family="text">
      <style:text-properties fo:color="#632423" style:text-underline-style="solid" style:text-underline-width="auto" style:text-underline-color="font-color"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fo:font-size="10pt" style:font-name-asian="Times New Roman1" style:font-size-asian="10pt" style:font-name-complex="Tahoma1" style:font-size-complex="10pt"/>
    </style:style>
    <style:style style:name="T7" style:family="text">
      <style:text-properties style:font-name="Tahoma" fo:font-size="10pt" style:font-name-asian="Times New Roman1" style:font-size-asian="10pt" style:font-name-complex="Tahoma1" style:font-size-complex="10pt"/>
    </style:style>
    <style:style style:name="T8" style:family="text">
      <style:text-properties style:font-name-asian="Times New Roman1" style:font-name-complex="Tahoma1"/>
    </style:style>
    <style:style style:name="T9" style:family="text">
      <style:text-properties style:font-name-asian="Times New Roman1" style:font-name-complex="Calibri1"/>
    </style:style>
    <style:style style:name="T10" style:family="text">
      <style:text-properties fo:font-size="11pt" style:font-name-asian="Times New Roman1" style:font-size-asian="11pt" style:font-name-complex="Calibri1" style:font-size-complex="11pt"/>
    </style:style>
    <style:style style:name="T11" style:family="text">
      <style:text-properties style:font-name="Calibri" fo:font-size="11pt" style:font-name-asian="Times New Roman1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Brian R. Haggard <text:s text:c="4"/></text:span><text:span text:style-name="T3"></text:span><text:span text:style-name="T2">brianrhaggard@hotmail.com <text:s text:c="3"/></text:span><text:span text:style-name="T3"></text:span><text:span text:style-name="T2">(810) 845-0132</text:span></text:p>
      <text:p text:style-name="P3"><text:span text:style-name="T2">TeddyRooseveltSpeaks.Com <text:s text:c="6"/>ComedyMurderMysteries.Com</text:span></text:p>
      <text:p text:style-name="P4"/>
      <text:p text:style-name="P5"/>
      <text:p text:style-name="P6"><text:span text:style-name="T4">Theatrical Production<text:tab/>Role<text:tab/>Year<text:tab/>Organization<text:tab/>Director</text:span></text:p>
      <text:p text:style-name="P6">Christmas Melodrama <text:s text:c="17"/>The Miser <text:s text:c="22"/>2011 <text:s text:c="6"/>Crossroads Village <text:s text:c="15"/>K.Kelly</text:p>
      <text:p text:style-name="P6">The Comedy of Errors <text:s text:c="17"/>Dromio of Ephesus <text:s text:c="7"/>2011 <text:s text:c="6"/>Theatre in Our Parks <text:s text:c="12"/>K.Kelly</text:p>
      <text:p text:style-name="P6">To Kill a Mockingbird<text:tab/>Heck Tate<text:tab/>2011<text:tab/>Flint Youth Theatre<text:tab/>W. Ward</text:p>
      <text:p text:style-name="P6">Cat on a Hot Tin Roof<text:tab/>Gooper<text:tab/>2010<text:tab/>Matrix Theatre<text:tab/>W. Nethercot</text:p>
      <text:p text:style-name="P6">Love’s Labor’s Lost<text:tab/>Costard<text:tab/>2010<text:tab/>Theatre in Our Parks<text:tab/>K. Kelly</text:p>
      <text:p text:style-name="P6">Christmas Carol<text:tab/>Scrooge Character<text:tab/>2009/10<text:tab/>Crossroads Village<text:tab/>K. Kelly</text:p>
      <text:p text:style-name="P6">Melodrama<text:tab/>The Miser<text:tab/>2009<text:tab/>Crossroads Village<text:tab/>K. Kelly</text:p>
      <text:p text:style-name="P6">Music Man<text:tab/>Mayor Shinn<text:tab/>2009<text:tab/>Crossroads Village<text:tab/>K. Kelly</text:p>
      <text:p text:style-name="P6">Midsummer Night’s Dream<text:tab/>Bottom<text:tab/>2009<text:tab/>Theatre in Our Parks<text:tab/>K. Kelly</text:p>
      <text:p text:style-name="P6">Importance of Being Earnest<text:tab/>Rev. Chausable<text:tab/>2009<text:tab/>Theatre in Our Parks<text:tab/>K. Kelly</text:p>
      <text:p text:style-name="P6">Arcadia<text:tab/>Ezra Chater<text:tab/>2008<text:tab/>Kearsley Park<text:tab/>S. Hoffman</text:p>
      <text:p text:style-name="P6">My Fair Lady<text:tab/>Alfie Doolittle<text:tab/>2008<text:tab/>Kearsley Park<text:tab/>K. Kelly</text:p>
      <text:p text:style-name="P6">Taming of the Shrew<text:tab/>Hortensio<text:tab/>2008<text:tab/>Kearsley Park<text:tab/>K. Kelly</text:p>
      <text:p text:style-name="P6">My Three Angels<text:tab/>Joseph<text:tab/>2007<text:tab/>Vertigo Productions<text:tab/>T. Valley</text:p>
      <text:p text:style-name="P6">Twelfth Night<text:tab/>Fabian<text:tab/>2007<text:tab/>Kearsley Park<text:tab/>K. Kelly</text:p>
      <text:p text:style-name="P6">Rosencrantz &amp; Guildenstern . . .<text:tab/>Polonius<text:tab/>2007<text:tab/>Flint City Theatre<text:tab/>D. Gerics</text:p>
      <text:p text:style-name="P6">Fiddler on the Roof<text:tab/>Lazar Wolf<text:tab/>2000<text:tab/>Clio Cast &amp; Crew<text:tab/>G. Jones</text:p>
      <text:p text:style-name="P6">Jest a Second<text:tab/>Abe Goldman<text:tab/>1999<text:tab/>Flint Community Players<text:tab/>S. Mokofsky</text:p>
      <text:p text:style-name="P6">Beau Jest<text:tab/>Abe Goldman<text:tab/>1998<text:tab/>Flint Community Players<text:tab/>S. Mokofsky</text:p>
      <text:p text:style-name="P6">Arsenic &amp; Old Lace<text:tab/>Teddy<text:tab/>1998<text:tab/>Flint Community Players<text:tab/>D. Gerics</text:p>
      <text:p text:style-name="P6">Laughter on the 23<text:span text:style-name="T5">rd</text:span> Floor<text:tab/>Ira<text:tab/>1997<text:tab/>Erv’s House Productions<text:tab/>S. Hoffman</text:p>
      <text:p text:style-name="P6">Music Man<text:tab/>Charlie Cowell<text:tab/>1997<text:tab/>Flint Community Players<text:tab/>S. Mokofsky</text:p>
      <text:p text:style-name="P6">The Odd Couple<text:tab/>Oscar<text:tab/>1996<text:tab/>Erv’s House Productions<text:tab/>S. Hoffman</text:p>
      <text:p text:style-name="P6">I Hate Hamlet<text:tab/>Gary<text:tab/>1996<text:tab/>Flint Community Players<text:tab/>P. Hill</text:p>
      <text:p text:style-name="P6">Stalag 17<text:tab/>Stosh<text:tab/>1995 <text:tab/>Buckham Alley Theatre<text:tab/>J. Salrin</text:p>
      <text:p text:style-name="P6">Fiddler on the Roof<text:tab/>Rabbi<text:tab/>1994<text:tab/>Flint Community Players<text:tab/>S. Mokofsky</text:p>
      <text:p text:style-name="P6"/>
      <text:p text:style-name="P7"/>
      <text:p text:style-name="P6"><text:span text:style-name="T4">Commerical Production<text:tab/>Role<text:tab/>Year<text:tab/>Organization<text:tab/>Director</text:span></text:p>
      <text:p text:style-name="P2"><text:span text:style-name="T8">Cartridge World<text:tab/>Boss<text:tab/></text:span><text:span text:style-name="T9">2011</text:span><text:span text:style-name="T8"> <text:tab/>Zoom Digital Media <text:tab/>S. Hester</text:span></text:p>
      <text:p text:style-name="P2"><text:span text:style-name="T8">Flint Farmers Market <text:tab/>Voice Talent<text:tab/>2010<text:tab/>Center for Economic Security<text:tab/>C. Bedford</text:span></text:p>
      <text:p text:style-name="P6">Paramount Home Improvement<text:tab/>Slovenly Husband<text:tab/>2009<text:tab/>Zoom Digital Media<text:tab/>S. Hester</text:p>
      <text:p text:style-name="P1"/>
      <text:p text:style-name="P7"/>
      <text:p text:style-name="P7"/>
      <text:p text:style-name="P6"><text:span text:style-name="T4">Experience/Endeavors</text:span></text:p>
      <text:p text:style-name="P6">B.A. Michigan State University Interdisciplinary Humanities</text:p>
      <text:p text:style-name="P6">Purple Rose Theatre Actor's Boot Camp 2011 <text:s/></text:p>
      <text:p text:style-name="P6">OneMan Theodore Roosevelt show <text:s/><text:span text:style-name="T1">TeddyRooseveltSpeaks.Com</text:span></text:p>
      <text:p text:style-name="P6">Murder Mysteries with Pandemonium Players, Erv’s House Productions, Vertigo Productions, L.A.M Productions</text:p>
      <text:p text:style-name="P6">Co-Owner/Executive Artistic Director of <text:span text:style-name="T1">ComedyMurderMysteries.com</text:span>, a full-service entertainment company</text:p>
      <text:p text:style-name="P6">Staged Readings Flint Youth Theatre</text:p>
      <text:p text:style-name="P6"/>
      <text:p text:style-name="P7"/>
      <text:p text:style-name="P6"><text:soft-page-break/><text:span text:style-name="T4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11pt" style:font-size-asian="11pt" style:font-name-complex="F" style:font-size-complex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rian R. Haggard</dc:title>
    <meta:initial-creator>Gooding, Jason ( ITS Staff )</meta:initial-creator>
    <dc:creator>brian haggard</dc:creator>
    <meta:editing-cycles>3</meta:editing-cycles>
    <meta:print-date>2011-12-14T09:13:41.98</meta:print-date>
    <meta:creation-date>2011-04-10T23:26:00</meta:creation-date>
    <dc:date>2011-12-14T09:17:34.98</dc:date>
    <meta:editing-duration>PT15M50S</meta:editing-duration>
    <meta:generator>OpenOffice.org/3.3$Win32 OpenOffice.org_project/330m20$Build-9567</meta:generator>
    <meta:printed-by>brian haggard</meta:printed-by>
    <meta:document-statistic meta:table-count="0" meta:image-count="0" meta:object-count="0" meta:page-count="2" meta:paragraph-count="40" meta:word-count="372" meta:character-count="2567"/>
    <meta:user-defined meta:name="AppVersion">12.0000</meta:user-defined>
    <meta:user-defined meta:name="Company">U of M - Fli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